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b4106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ac390" style:font-size-asian="12pt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ac390" style:font-weight-asian="bold"/>
    </style:style>
    <style:style style:name="T6" style:family="text">
      <style:text-properties fo:font-weight="bold" officeooo:rsid="000b4106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1350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officeooo:rsid="000ac390" style:font-name-complex="Times New Roman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officeooo:rsid="000b4106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6</text:span><text:span text:style-name="T7"> de </text:span><text:span text:style-name="T9">octu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5">6</text:span><text:span text:style-name="T6">08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1">“</text:span><text:span text:style-name="T14">La Cámara de Diputados de la </text:span><text:span text:style-name="T15">p</text:span><text:span text:style-name="T14">rovincia de Santa Fe, vería con agrado que el Poder Ejecutivo, por intermedio del organismo correspondiente, contemple la posibilidad de enviar a brevedad, la partida para establecimientos oficiales, según <text:s/>Anexo II de la Resolución Nº 870 “Fondo para la Atención de Necesidades Inmediatas”, solicitada oportunamente por la Escuela Nº 6398, “Gral. Mosconi” de la ciudad de Pérez, </text:span><text:span text:style-name="T15">d</text:span><text:span text:style-name="T14">epartamento Rosario</text:span><text:span text:style-name="T11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8:33:15.348218841</dc:date>
    <meta:print-date>2016-10-04T08:32:10.855134902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44" meta:character-count="935" meta:non-whitespace-character-count="792"/>
  </office:meta>
</office:document-meta>
</file>